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0c2df" officeooo:paragraph-rsid="00591edb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paragraph-rsid="00591edb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591edb" style:font-size-asian="12pt" style:font-weight-asian="bold" style:font-size-complex="12pt"/>
    </style:style>
    <style:style style:name="P7" style:family="paragraph" style:parent-style-name="Standard">
      <style:text-properties fo:font-size="12pt" fo:font-weight="bold" officeooo:paragraph-rsid="00591edb" style:font-size-asian="12pt" style:font-weight-asian="bold"/>
    </style:style>
    <style:style style:name="P8" style:family="paragraph" style:parent-style-name="Standard">
      <style:text-properties fo:font-size="12pt" officeooo:rsid="0019bea6" officeooo:paragraph-rsid="00591edb" style:font-size-asian="12pt" style:font-size-complex="12pt"/>
    </style:style>
    <style:style style:name="P9" style:family="paragraph" style:parent-style-name="Standard">
      <style:paragraph-properties fo:line-height="115%"/>
      <style:text-properties fo:font-size="12pt" officeooo:paragraph-rsid="00591edb" style:font-size-asian="12pt" style:font-size-complex="12pt"/>
    </style:style>
    <style:style style:name="P10" style:family="paragraph" style:parent-style-name="Standard">
      <style:text-properties fo:font-size="12pt" officeooo:paragraph-rsid="00591edb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officeooo:paragraph-rsid="00591edb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officeooo:rsid="0006c8c5" officeooo:paragraph-rsid="00591edb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officeooo:rsid="0008a3fc" officeooo:paragraph-rsid="00591ed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591edb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0c2df" officeooo:paragraph-rsid="00591e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fo:font-weight="normal" officeooo:rsid="0010c2df" officeooo:paragraph-rsid="00591edb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weight="bold" officeooo:paragraph-rsid="00591edb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591edb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0pt" officeooo:paragraph-rsid="00591edb" style:font-size-asian="10pt" style:font-size-complex="10pt"/>
    </style:style>
    <style:style style:name="P20" style:family="paragraph" style:parent-style-name="Standard">
      <style:text-properties fo:font-size="10pt" officeooo:paragraph-rsid="00591edb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weight="bold" officeooo:rsid="0010c2df" officeooo:paragraph-rsid="00591ed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591edb"/>
    </style:style>
    <style:style style:name="P23" style:family="paragraph" style:parent-style-name="Standard">
      <style:text-properties fo:font-size="11pt" fo:font-style="italic" officeooo:paragraph-rsid="00591edb" style:font-size-asian="11pt" style:font-style-asian="italic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style:font-name="CG Times" fo:font-size="12pt" fo:font-weight="bold" officeooo:rsid="0041bf29" officeooo:paragraph-rsid="00591edb" style:font-size-asian="12pt" style:font-weight-asian="bold" style:font-name-complex="CG Times" style:font-size-complex="12pt"/>
    </style:style>
    <style:style style:name="P25" style:family="paragraph" style:parent-style-name="Standard">
      <style:text-properties fo:font-size="11pt" fo:font-style="italic" officeooo:paragraph-rsid="005b1237" style:font-size-asian="11pt" style:font-style-asian="italic"/>
    </style:style>
    <style:style style:name="P2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font-size="11pt" fo:font-style="italic" officeooo:paragraph-rsid="00591edb" style:font-size-asian="11pt" style:font-style-asian="italic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officeooo:rsid="0019bea6"/>
    </style:style>
    <style:style style:name="T5" style:family="text">
      <style:text-properties officeooo:rsid="0008a3fc"/>
    </style:style>
    <style:style style:name="T6" style:family="text">
      <style:text-properties officeooo:rsid="0006c8c5"/>
    </style:style>
    <style:style style:name="T7" style:family="text">
      <style:text-properties officeooo:rsid="0009c2c1"/>
    </style:style>
    <style:style style:name="T8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fo:language="it" fo:country="IT" officeooo:rsid="0006c8c5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9bea6" style:font-weight-asian="bold"/>
    </style:style>
    <style:style style:name="T12" style:family="text">
      <style:text-properties style:font-name="Liberation Serif" officeooo:rsid="0041bf29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5b0a8b" style:font-size-asian="12pt" style:font-size-complex="12pt"/>
    </style:style>
    <style:style style:name="T15" style:family="text">
      <style:text-properties officeooo:rsid="005b12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2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. 1</text:p>
      <text:p text:style-name="P18">DOMANDA DI DIMISSIONI DAL SERVIZIO</text:p>
      <text:p text:style-name="P7"/>
      <text:p text:style-name="P10">Alla PROVINCIA AUTONOMA DI TRENTO</text:p>
      <text:p text:style-name="P10">Servizio per il <text:span text:style-name="T4">Personale</text:span></text:p>
      <text:p text:style-name="P8">Ufficio Previdenza e Stipendi della Scuola a carattere statale</text:p>
      <text:p text:style-name="P10">Via <text:span text:style-name="T4">don G. Grazioli,1 </text:span>- 3812<text:span text:style-name="T4">2</text:span> Trento <text:span text:style-name="T4">-</text:span></text:p>
      <text:p text:style-name="P10"/>
      <text:p text:style-name="P17">(da inoltrare <text:s/>per il tramite dell’Istituto scolastico di appartenenza)</text:p>
      <text:p text:style-name="P5"/>
      <text:p text:style-name="P11">Il/La <text:s/>sottoscritto/a <text:s/></text:p>
      <text:p text:style-name="P11"><text:span text:style-name="T5">Cognome _____________________________</text:span> <text:span text:style-name="T5">Nome _____________________________________</text:span></text:p>
      <text:p text:style-name="P11">nato/a <text:span text:style-name="T5">________________________________</text:span> <text:s text:c="3"/>il <text:s/><text:span text:style-name="T5">_______________</text:span></text:p>
      <text:p text:style-name="P12">Codice fiscale ________________________________ </text:p>
      <text:p text:style-name="P11"><text:span text:style-name="T7">R</text:span>esidente in <text:span text:style-name="T5">_________________________</text:span> <text:span text:style-name="T6">Via/Piazza ___________________________</text:span> <text:span text:style-name="T6">n. _____ </text:span></text:p>
      <text:p text:style-name="P12">C.A.P. ___________ Comune ________________________________ Prov. ________</text:p>
      <text:p text:style-name="P13">Recapito telefonico: telefono fisso ___________________ <text:s text:c="3"/>cellulare _______________________</text:p>
      <text:p text:style-name="P11"><text:span text:style-name="T8">matricola n. <text:s/></text:span><text:span text:style-name="T9">________ </text:span><text:span text:style-name="T8"><text:s/>in </text:span>servizio presso <text:s/><text:span text:style-name="T5">_____________________________________________ </text:span>con la qualifica di <text:s/>________________________________________________________________</text:p>
      <text:p text:style-name="P6"/>
      <text:p text:style-name="P21">RASSEGNA</text:p>
      <text:p text:style-name="P5"/>
      <text:p text:style-name="P14">le dimissioni <text:s/>dal <text:s/>servizio <text:s/>dal <text:s text:c="2"/><text:span text:style-name="T10">1° settembre 201</text:span><text:span text:style-name="T11">9</text:span> <text:s/>ai <text:s text:c="2"/>sensi <text:s text:c="2"/>dell’art. 110 <text:s/>del <text:s/>D.P.R. 417 del 31 maggio 1974.</text:p>
      <text:p text:style-name="P14"/>
      <text:p text:style-name="P14">Il richiedente assicura la propria presenza in servizio fino al termine dell’anno scolastico in corso. </text:p>
      <text:p text:style-name="P20"/>
      <text:p text:style-name="P4">DICHIARO</text:p>
      <text:p text:style-name="P4"/>
      <text:p text:style-name="P15">qualora sia stata accertata la eventuale mancata maturazione del diritto al trattamento pensionistico:</text:p>
      <text:p text:style-name="P22"/>
      <text:p text:style-name="P9"><draw:control text:anchor-type="as-char" draw:z-index="0" draw:name="Forma2" draw:style-name="gr1" draw:text-style-name="P27" svg:width="0.556cm" svg:height="0.609cm" draw:control="control1"/>chiede la prosecuzione del rapporto di lavoro a tempo pieno dall’anno scolastico 201<text:span text:style-name="T4">9/2020</text:span></text:p>
      <text:p text:style-name="P16"><draw:control text:anchor-type="as-char" draw:z-index="1" draw:name="Forma2" draw:style-name="gr1" draw:text-style-name="P27" svg:width="0.556cm" svg:height="0.609cm" draw:control="control2"/> conferma le dimissioni dal servizio a decorrere dal 1° settembre 201<text:span text:style-name="T4">9</text:span>.</text:p>
      <text:p text:style-name="P19"/>
      <text:p text:style-name="P20"><text:span text:style-name="T13">Data ____________________________<text:tab/><text:tab/></text:span><text:span text:style-name="T14">F</text:span><text:span text:style-name="T13">irma ______________________________</text:span></text:p>
      <text:p text:style-name="P26"/>
      <text:p text:style-name="P25">PARTE RISERVATA ALL’ISTITUTO SCOLASTICO</text:p>
      <text:p text:style-name="P23"/>
      <text:p text:style-name="P23">La presente domanda è stata presentata a questo Istituto in data _________________________ e assunta a protocollo al n. <text:s/>___________________________</text:p>
      <text:p text:style-name="P23"/>
      <text:p text:style-name="P23"><text:tab/>TIMBRO<text:tab/><text:tab/><text:tab/><text:tab/><text:tab/><text:tab/><text:tab/><text:span text:style-name="T12">IL DIRIGENTE SCOLAST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style:font-size-asian="12pt"/>
    </style:style>
    <style:style style:name="Horizontal_20_Line" style:display-name="Horizontal Line" style:family="paragraph" style:parent-style-name="Standard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2"><draw:image xlink:href="Pictures/10000000000002500000013F456D20C18399089E.jpg" xlink:type="simple" xlink:show="embed" xlink:actuate="onLoad"/></draw:frame><draw:frame draw:style-name="Mfr1" draw:name="Immagine3" text:anchor-type="paragraph" svg:x="9.751cm" svg:y="0.24cm" svg:width="3.406cm" svg:height="1.125cm" draw:z-index="3"><draw:image xlink:href="Pictures/1000000000000162000000752B95E03A5E05326B.jpg" xlink:type="simple" xlink:show="embed" xlink:actuate="onLoad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1:53:09.467000000</meta:creation-date>
    <meta:editing-duration>PT4H22M20S</meta:editing-duration>
    <meta:editing-cycles>34</meta:editing-cycles>
    <meta:generator>LibreOffice/5.3.7.2$Windows_x86 LibreOffice_project/6b8ed514a9f8b44d37a1b96673cbbdd077e24059</meta:generator>
    <dc:date>2018-07-26T13:56:41.129000000</dc:date>
    <meta:print-date>2018-07-02T13:58:04.025000000</meta:print-date>
    <meta:document-statistic meta:table-count="0" meta:image-count="2" meta:object-count="0" meta:page-count="1" meta:paragraph-count="29" meta:word-count="216" meta:character-count="1848" meta:non-whitespace-character-count="1621"/>
  </office:meta>
</office:document-meta>
</file>